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ED7D31"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ETE DE LA MUSIQUE A PORNIC<text:s/></text:p>
      <text:p text:style-name="P2">Au programme :</text:p>
      <text:p text:style-name="P3">• Dès 17h – 17h30 : DEAMBULATION MUSICALE des élèves de l’école municipale</text:p>
      <text:p text:style-name="Normal"><text:span text:style-name="T4">de musique</text:span><text:span text:style-name="T5">, au départ de la Médiathèque Armel de Wismes à la Salle de la</text:span></text:p>
      <text:p text:style-name="P6">Marine</text:p>
      <text:p text:style-name="P7">Pour cette édition, plusieurs scènes animeront la ville :</text:p>
      <text:p text:style-name="P8">Quai du 11 Novembre</text:p>
      <text:p text:style-name="P9">• 18h15 – 19h00 : OLIVE ON LIVE (Folk, blues, jazz)</text:p>
      <text:p text:style-name="P10">• 19h15 – 19h45 : LILA (Chanson à texte)</text:p>
      <text:p text:style-name="P11">• 20h00 – 21h00 : MARIE (Pop, folk, soul)</text:p>
      <text:p text:style-name="P12">• 21h30 – 22h30 : JETLAG (Reprises pop rock)</text:p>
      <text:p text:style-name="P13">Salle de la Marine</text:p>
      <text:p text:style-name="P14">• 18h00 – 19h00 : École de musique de Pornic</text:p>
      <text:p text:style-name="P15">• 19h30 – 20h15 : Les BACKSTAGE SONGS (Pop rock)</text:p>
      <text:p text:style-name="P16">• 20h45 – 21h45 : MASSIMILIANO LAI (Techno)</text:p>
      <text:p text:style-name="P17">• 22h15 – 23h15 : ONE SEED (Reggae)</text:p>
      <text:p text:style-name="P18">Petit Nice</text:p>
      <text:p text:style-name="P19">• 18h00 – 18h45 : DAVID ET VIANNEY (Duo guitare)</text:p>
      <text:p text:style-name="P20">• 19h00 – 20h00 : JAD’HISSE (Chants de marins)</text:p>
      <text:p text:style-name="P21">• 20h30 – 21h45 : HEREZH (Musique &amp; danse bretonne celtique)</text:p>
      <text:p text:style-name="P22">• 22h15 – 23h00 : JÔME (Rock celtique)</text:p>
      <text:p text:style-name="P23">Sainte-Marie</text:p>
      <text:p text:style-name="P24">• 19h30 – 20h30 : TERMINUS (Punk rock / Hard rock)</text:p>
      <text:p text:style-name="P25">• 21h00 – 22h30 : THE CROOKED NAILS (Blues, folk, rock’n roll)</text:p>
      <text:p text:style-name="P26">Esplanade de la Ria</text:p>
      <text:p text:style-name="P27">• 19h15 – 19h45 : PORNIC STREET SESSION (P2S) (Break-dance)</text:p>
      <text:p text:style-name="P28">• 20h00 – 21h00 : WOLFPACK (Rock indépendant)</text:p>
      <text:p text:style-name="P29">• 21h15 – 22h15 : BARAKAZIK (Fanfare fixe)</text:p>
      <text:p text:style-name="Normal"><text:span text:style-name="T30">==.</text:span><text:span text:style-name="T31">22h30 – 00h00<text:s/></text:span><text:span text:style-name="T32">: SPARKS</text:span><text:span text:style-name="T33"><text:s/>(Reprises pop rock &amp; chanson)</text:span><text:span text:style-name="T34"><text:s/>clôture en beauté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ilisateur</meta:initial-creator>
    <dc:creator>Utilisateur</dc:creator>
    <meta:creation-date>2025-06-16T15:22:00Z</meta:creation-date>
    <dc:date>2025-06-16T15:32:00Z</dc:date>
    <meta:print-date>2025-06-16T15:29:00Z</meta:print-date>
    <meta:template xlink:href="Normal" xlink:type="simple"/>
    <meta:editing-cycles>1</meta:editing-cycles>
    <meta:editing-duration>PT180S</meta:editing-duration>
    <meta:document-statistic meta:page-count="1" meta:paragraph-count="2" meta:word-count="189" meta:character-count="1227" meta:row-count="8" meta:non-whitespace-character-count="1040"/>
  </office:meta>
</office:document-meta>
</file>